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34b5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f34b5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10110b" officeooo:paragraph-rsid="0010110b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0f34b5" officeooo:paragraph-rsid="000f34b5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11183f" officeooo:paragraph-rsid="0011183f" style:font-weight-asian="normal" style:font-weight-complex="normal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0f34b5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officeooo:paragraph-rsid="000f34b5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f34b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f34b5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0f34b5" officeooo:paragraph-rsid="000f34b5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0110b" officeooo:paragraph-rsid="0010110b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1183f" officeooo:paragraph-rsid="001118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1183f" officeooo:paragraph-rsid="0011183f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1183f" officeooo:paragraph-rsid="0011183f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1ea6e" officeooo:paragraph-rsid="0011ea6e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weight="normal" officeooo:rsid="0010110b" officeooo:paragraph-rsid="0010110b" style:font-weight-asian="normal" style:font-weight-complex="normal"/>
    </style:style>
    <style:style style:name="P1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weight="normal" officeooo:rsid="0010110b" officeooo:paragraph-rsid="0010110b" style:font-weight-asian="normal" style:font-weight-complex="normal"/>
    </style:style>
    <style:style style:name="P1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weight="normal" officeooo:rsid="0011183f" officeooo:paragraph-rsid="0011183f" style:font-weight-asian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officeooo:paragraph-rsid="0011ea6e"/>
    </style:style>
    <style:style style:name="P20" style:family="paragraph" style:parent-style-name="Standard" style:list-style-name="L5">
      <style:paragraph-properties fo:text-align="justify" style:justify-single-word="false"/>
      <style:text-properties fo:font-size="12pt" officeooo:paragraph-rsid="0011ea6e" style:font-size-asian="12pt" style:font-size-complex="12pt"/>
    </style:style>
    <style:style style:name="P21" style:family="paragraph" style:parent-style-name="Standard" style:list-style-name="L4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fo:font-size="12pt" officeooo:paragraph-rsid="0011ea6e" style:font-size-asian="12pt" style:font-size-complex="12pt"/>
    </style:style>
    <style:style style:name="P22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officeooo:paragraph-rsid="0011ea6e"/>
    </style:style>
    <style:style style:name="P23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font-size="12pt" officeooo:paragraph-rsid="0011ea6e" style:font-size-asian="12pt" style:font-size-complex="12pt"/>
    </style:style>
    <style:style style:name="P24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-0.6cm" style:auto-text-indent="false" style:page-number="auto" fo:background-color="transparent" style:vertical-align="middle"/>
      <style:text-properties fo:color="#000000" fo:font-size="12pt" fo:font-weight="normal" officeooo:rsid="0011183f" officeooo:paragraph-rsid="0011ea6e" style:font-size-asian="12pt" style:language-asian="pl" style:country-asian="PL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-0.6cm" style:auto-text-indent="false" fo:background-color="transparent" style:vertical-align="middle"/>
      <style:text-properties fo:color="#000000" fo:font-size="12pt" fo:font-weight="normal" officeooo:rsid="0011183f" officeooo:paragraph-rsid="0011ea6e" style:font-size-asian="12pt" style:language-asian="pl" style:country-asian="PL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top="0cm" fo:margin-bottom="0cm" loext:contextual-spacing="true" fo:line-height="100%" fo:text-align="justify" style:justify-single-word="false" fo:background-color="transparent" style:vertical-align="middle"/>
      <style:text-properties officeooo:paragraph-rsid="0011ea6e"/>
    </style:style>
    <style:style style:name="P27" style:family="paragraph" style:parent-style-name="Standard">
      <loext:graphic-properties draw:fill="none"/>
      <style:paragraph-properties fo:margin-top="0cm" fo:margin-bottom="0cm" loext:contextual-spacing="true" fo:line-height="100%" fo:text-align="justify" style:justify-single-word="false" fo:background-color="transparent" style:vertical-align="middle"/>
      <style:text-properties officeooo:rsid="0016394c" officeooo:paragraph-rsid="0011ea6e"/>
    </style:style>
    <style:style style:name="P28" style:family="paragraph" style:parent-style-name="Standard">
      <loext:graphic-properties draw:fill="none"/>
      <style:paragraph-properties fo:margin-top="0cm" fo:margin-bottom="0cm" loext:contextual-spacing="true" fo:line-height="100%" fo:text-align="justify" style:justify-single-word="false" fo:background-color="transparent" style:vertical-align="middle"/>
      <style:text-properties officeooo:rsid="0016394c" officeooo:paragraph-rsid="0016394c"/>
    </style:style>
    <style:style style:name="P29" style:family="paragraph" style:parent-style-name="Standard" style:list-style-name="L6">
      <loext:graphic-properties draw:fill="none"/>
      <style:paragraph-properties fo:margin-top="0cm" fo:margin-bottom="0cm" loext:contextual-spacing="true" fo:line-height="100%" fo:text-align="justify" style:justify-single-word="false" fo:background-color="transparent" style:vertical-align="middle"/>
      <style:text-properties officeooo:rsid="0016394c" officeooo:paragraph-rsid="0016394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34b5" style:font-size-asian="12pt" style:font-size-complex="12pt"/>
    </style:style>
    <style:style style:name="T3" style:family="text">
      <style:text-properties fo:font-size="12pt" officeooo:rsid="0011183f" style:font-size-asian="12pt" style:font-size-complex="12pt"/>
    </style:style>
    <style:style style:name="T4" style:family="text">
      <style:text-properties fo:font-size="12pt" officeooo:rsid="0011ea6e" style:font-size-asian="12pt" style:font-size-complex="12pt"/>
    </style:style>
    <style:style style:name="T5" style:family="text">
      <style:text-properties fo:font-size="12pt" officeooo:rsid="00132be9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f34b5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0110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1ea6e" style:font-size-asian="12pt" style:font-weight-asian="bold" style:font-size-complex="12pt"/>
    </style:style>
    <style:style style:name="T11" style:family="text">
      <style:text-properties fo:font-size="12pt" fo:font-weight="bold" officeooo:rsid="00132be9" style:font-size-asian="12pt" style:font-weight-asian="bold" style:font-size-complex="12pt"/>
    </style:style>
    <style:style style:name="T12" style:family="text">
      <style:text-properties fo:color="#000000" fo:font-size="12pt" fo:font-weight="normal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11183f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15060c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15f2f5" style:font-size-asian="12pt" style:language-asian="pl" style:country-asian="PL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rotokół nr </text:span><text:span text:style-name="T10">3</text:span><text:span text:style-name="T6">/201</text:span><text:span text:style-name="T7">9</text:span><text:span text:style-name="T6">/20</text:span><text:span text:style-name="T7">20</text:span><text:span text:style-name="T6"> z dnia </text:span><text:span text:style-name="T7">05</text:span><text:span text:style-name="T6"> </text:span><text:span text:style-name="T7">grudnia</text:span><text:span text:style-name="T6"> 2019 r.</text:span></text:p>
      <text:p text:style-name="P7">z posiedzenia Rady Rodziców</text:p>
      <text:p text:style-name="P7">Szkoły Podstawowej nr 63 im. Zawiszy Czarnego w Warszawie</text:p>
      <text:p text:style-name="P2"/>
      <text:p text:style-name="P2"/>
      <text:p text:style-name="P1"><text:span text:style-name="T2">Dnia</text:span><text:span text:style-name="T1"> </text:span><text:span text:style-name="T2">05 grudnia</text:span><text:span text:style-name="T1"> 2019 r. w Szkole Podstawowej nr 63 im. Zawiszy Czarnego w Warszawie przy ulicy Płockiej 30, odbyło się posiedzenie Rady Rodziców, na którym obecni byli Przedstawiciele klas w liczbie </text:span><text:span text:style-name="T2">dwóch</text:span><text:span text:style-name="T1"> osób zgodnie z listą obecności oraz Przedstawiciel Grona Pedagogicznego, Pani </text:span><text:span text:style-name="T2">Paulina Szalast</text:span><text:span text:style-name="T1">.</text:span></text:p>
      <text:p text:style-name="P2"/>
      <text:p text:style-name="P9">Porządek zebrania:</text:p>
      <text:p text:style-name="P3"><text:span text:style-name="T8">I.</text:span><text:span text:style-name="T1"> Przywitanie osób będących na spotkaniu</text:span></text:p>
      <text:p text:style-name="P4"><text:span text:style-name="T9">II. </text:span><text:span text:style-name="T1">Przekazanie informacji od Pani Dyrektor przez Przedstawiciela Grona Pedagogogicznego Panią Paulinę Szalast</text:span></text:p>
      <text:list xml:id="list1843753436" text:style-name="L1">
        <text:list-item>
          <text:p text:style-name="P10">Podziękowania za piękne kwiaty imieninowe</text:p>
        </text:list-item>
        <text:list-item>
          <text:p text:style-name="P10">Przekazanie kopii zasad przyznawania stypendium dla uczniów</text:p>
        </text:list-item>
        <text:list-item>
          <text:p text:style-name="P11">Opieka Stomatologiczna</text:p>
        </text:list-item>
        <text:list-item>
          <text:p text:style-name="P11">Przekazanie kopii pisma porozumienia o współpracy.</text:p>
        </text:list-item>
        <text:list-item>
          <text:p text:style-name="P11">Remont łazienek który ruszy w przerwie zimowej. W pierwszej kolejności będzie remontowana łazienka chłopięca na pierwszym piętrze. Natomiast w wakację, w miarę możliwości resztę łazienek.</text:p>
        </text:list-item>
        <text:list-item>
          <text:p text:style-name="P16"><text:span text:style-name="T3">Naprawa zdewastowanego</text:span><text:span text:style-name="T1"> mienia szkoły</text:span></text:p>
          <text:p text:style-name="P11">Zniszczone zostały:</text:p>
        </text:list-item>
      </text:list>
      <text:list xml:id="list2730696417" text:style-name="L2">
        <text:list-item>
          <text:p text:style-name="P17"><text:span text:style-name="T1">drzwi na sali gimnastycznej do szatni dziewcząt </text:span><text:span text:style-name="T3">i chłopców</text:span></text:p>
        </text:list-item>
        <text:list-item>
          <text:p text:style-name="P18"><text:span text:style-name="T3">3 </text:span><text:span text:style-name="T1">sztuki drzwi wejściowych do toalet</text:span></text:p>
        </text:list-item>
        <text:list-item>
          <text:p text:style-name="P12">2 sztuki drzwi wewnętrznych w ubikacji</text:p>
        </text:list-item>
        <text:list-item>
          <text:p text:style-name="P12">połamane spłuczki do toalet w łazienkach dziewcząt</text:p>
        </text:list-item>
      </text:list>
      <text:p text:style-name="P13"><text:tab/>Koszt naprawy około 3000,00 zł.</text:p>
      <text:list xml:id="list233390020" text:style-name="L3">
        <text:list-item>
          <text:p text:style-name="P14">Prośba o udostępnienie regulaminu Rady Rodziców.</text:p>
        </text:list-item>
      </text:list>
      <text:p text:style-name="P5"><text:span text:style-name="T8">III.</text:span><text:span text:style-name="T1"> Między 10 a 16 grudnia będzie prośba o opinie przez RR, <text:s/>Projektu Planu Finansowego Szkoły.</text:span></text:p>
      <text:p text:style-name="P5"><text:span text:style-name="T8">IV.</text:span><text:span text:style-name="T1"> Ustalenie szczegółów kiermaszu Świątecznego.</text:span></text:p>
      <text:list xml:id="list4263184452" text:style-name="L4">
        <text:list-item>
          <text:p text:style-name="P15">Fanty na kiermasz składamy w sali 21 u Pani Pauliny Szalast</text:p>
        </text:list-item>
        <text:list-item>
          <text:p text:style-name="P15">W tym roku oprócz wyrobów rękodzielniczych, sprzedawane również będą słodkości takie jak ciasta, czy muffinki.</text:p>
          <text:p text:style-name="P15"/>
          <text:p text:style-name="P21">Przewodnicząca Rady Rodziców podziękowała przedstawicielom klas za przybycie.</text:p>
        </text:list-item>
      </text:list>
      <text:list xml:id="list3920785035" text:style-name="L5">
        <text:list-header>
          <text:p text:style-name="P20"/>
          <text:p text:style-name="P23">Zebranie zakończono.</text:p>
          <text:p text:style-name="P20"/>
          <text:p text:style-name="P23">Przewodniczący Rady Rodziców<text:tab/><text:tab/><text:tab/> <text:s text:c="5"/>Protokół sporządziła </text:p>
          <text:p text:style-name="P22"><text:span text:style-name="T6"><text:s text:c="3"/>Magdalena Kuśmierowska</text:span><text:span text:style-name="T1"><text:tab/><text:tab/> <text:s text:c="16"/></text:span><text:span text:style-name="T11">Magdalena Konecka</text:span></text:p>
          <text:p text:style-name="P19"><text:span text:style-name="T1"><text:tab/><text:tab/><text:tab/><text:tab/><text:tab/><text:tab/></text:span><text:span text:style-name="T5"> <text:s text:c="2"/></text:span><text:span text:style-name="T1">Sekretarz Rady Rodzicó</text:span><text:span text:style-name="T4">w</text:span></text:p>
          <text:list>
            <text:list-header>
              <text:p text:style-name="P24"/>
            </text:list-header>
          </text:list>
        </text:list-header>
      </text:list>
      <text:p text:style-name="P25"/>
      <text:p text:style-name="P25"/>
      <text:p text:style-name="P25"/>
      <text:p text:style-name="P25"/>
      <text:p text:style-name="P26"><text:span text:style-name="T13">Lista obecności przedstawicieli klas na zebraniu w dniu </text:span><text:bookmark text:name="_GoBack"/><text:span text:style-name="T14">05 grudnia</text:span><text:span text:style-name="T13"> 2019 r. do wglądu u </text:span><text:span text:style-name="T15">Sekretarza</text:span><text:span text:style-name="T13"> Rady Rodziców (w związku z ustawą o ochronie danych osobowych).</text:span></text:p>
      <text:p text:style-name="P26"><text:span text:style-name="T13"/></text:p>
      <text:p text:style-name="P27"><text:span text:style-name="T13"/></text:p>
      <text:p text:style-name="P28"><text:soft-page-break/><text:span text:style-name="T13">Z</text:span><text:span text:style-name="T12">ałączniki:</text:span></text:p>
      <text:list xml:id="list2510722032" text:style-name="L6">
        <text:list-item>
          <text:p text:style-name="P29"><text:span text:style-name="T12">Porozumienie o współpracy z Warszawskim Centrum Zdrowia Sp zoo</text:span></text:p>
        </text:list-item>
        <text:list-item>
          <text:p text:style-name="P29"><text:span text:style-name="T12">Zasady przyznawania stypendium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9" style:display-name="ListLabel 19" style:family="text">
      <style:text-properties fo:font-size="12pt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22:36:39.348000000</meta:creation-date>
    <dc:date>2020-06-20T19:29:10.053000000</dc:date>
    <meta:editing-duration>PT7M40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3" meta:word-count="301" meta:character-count="2126" meta:non-whitespace-character-count="1832"/>
  </office:meta>
</office:document-meta>
</file>