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officeooo:rsid="00229af2" officeooo:paragraph-rsid="00229af2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20a0cb" style:font-size-asian="12pt" style:font-weight-asian="bold" style:font-size-complex="12pt"/>
    </style:style>
    <style:style style:name="T3" style:family="text">
      <style:text-properties fo:font-size="12pt" fo:font-weight="bold" officeooo:rsid="00229af2" style:font-size-asian="12pt" style:font-weight-asian="bold" style:font-size-complex="12pt"/>
    </style:style>
    <style:style style:name="T4" style:family="text">
      <style:text-properties fo:color="#000000" style:font-name-asian="Times New Roman" style:language-asian="pl" style:country-asian="PL"/>
    </style:style>
    <style:style style:name="T5" style:family="text">
      <style:text-properties officeooo:rsid="0020a0cb"/>
    </style:style>
    <style:style style:name="T6" style:family="text">
      <style:text-properties officeooo:rsid="00229af2"/>
    </style:style>
    <style:style style:name="T7" style:family="text">
      <style:text-properties officeooo:rsid="0022ea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chwała Rady Rodziców Szkoły Podstawowej nr 63 im. Zawiszy Czarnego w Warszawie</text:p>
      <text:p text:style-name="P1"><text:span text:style-name="T1">nr </text:span><text:span text:style-name="T3">6</text:span><text:span text:style-name="T1">/1/201</text:span><text:span text:style-name="T2">9</text:span><text:span text:style-name="T1">/20</text:span><text:span text:style-name="T2">20</text:span><text:span text:style-name="T1"> z dnia 2</text:span><text:span text:style-name="T2">6</text:span><text:span text:style-name="T1"> września 201</text:span><text:span text:style-name="T2">9</text:span><text:span text:style-name="T1"> r.</text:span></text:p>
      <text:p text:style-name="P1"><text:span text:style-name="T1">O </text:span><text:span text:style-name="T3">włączeniu do codziennego jadłospisu posiłków wegetariańskich</text:span><text:bookmark text:name="_GoBack"/></text:p>
      <text:p text:style-name="Standard"/>
      <text:p text:style-name="P1">§1</text:p>
      <text:p text:style-name="Standard">Przedstawiciele klas obecni na zebraniu Rady Rodziców w głosowaniu jawnym, <text:span text:style-name="T6">wyrazili chęć wprowadzenia zup <text:s/>wegetariańskich jako drugi wybór, w stołówce szkolnej. </text:span></text:p>
      <text:p text:style-name="P3">Przewodnicząca rady rodziców ma skonsultować z ajentem p. Jolą jakie są możliwości wprowadzenia posiłków wegetariańskich <text:span text:style-name="T7">i ew. wyboru.</text:span></text:p>
      <text:p text:style-name="Standard">Na zebraniu obecnych było 1<text:span text:style-name="T5">0</text:span> osób reprezentujących 1<text:span text:style-name="T5">0</text:span> klas.</text:p>
      <text:p text:style-name="Standard">W związku z powyższym głosowało 1<text:span text:style-name="T5">0</text:span> przedstawicieli klas:</text:p>
      <text:p text:style-name="Standard">- za przyjęciem uchwały: <text:span text:style-name="T5">10</text:span> osób</text:p>
      <text:p text:style-name="Standard">- przeciwko przyjęciu: 0 osób</text:p>
      <text:p text:style-name="Standard">- wstrzymało się od głosu: 0 osób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rzej Stańczak</meta:initial-creator>
    <meta:editing-cycles>56</meta:editing-cycles>
    <meta:creation-date>2016-05-10T04:16:00</meta:creation-date>
    <dc:date>2019-10-07T23:56:53.676000000</dc:date>
    <meta:editing-duration>PT1H25M56S</meta:editing-duration>
    <meta:generator>LibreOffice/6.3.2.2$Windows_X86_64 LibreOffice_project/98b30e735bda24bc04ab42594c85f7fd8be07b9c</meta:generator>
    <meta:document-statistic meta:table-count="0" meta:image-count="0" meta:object-count="0" meta:page-count="1" meta:paragraph-count="11" meta:word-count="102" meta:character-count="691" meta:non-whitespace-character-count="5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