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152" style:family="text">
      <style:text-properties fo:font-size="10.50pt" fo:font-weight="normal" fo:font-family="latoregular" style:font-family-asian="latoregular" style:font-family-complex="latoregular" fo:background-color="#ffffff" fo:color="#444444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 fo:margin-bottom="7.50pt"/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1" style:family="paragraph">
      <style:paragraph-properties fo:line-height="100.00%" fo:text-align="center" fo:margin-bottom="7.50pt"/>
    </style:style>
    <style:style style:name="P32" style:family="paragraph">
      <style:paragraph-properties fo:line-height="100.00%" fo:text-align="left" fo:margin-bottom="7.50pt"/>
    </style:style>
    <style:style style:name="P3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4" style:family="paragraph">
      <style:paragraph-properties fo:line-height="100.00%" fo:text-align="center" fo:margin-bottom="7.50pt"/>
    </style:style>
    <style:style style:name="P35" style:family="paragraph">
      <style:paragraph-properties fo:line-height="100.00%" fo:text-align="left" fo:margin-bottom="7.50pt"/>
    </style:style>
    <style:style style:name="P3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7" style:family="paragraph">
      <style:paragraph-properties fo:line-height="100.00%" fo:text-align="center" fo:margin-bottom="7.50pt"/>
    </style:style>
    <style:style style:name="P38" style:family="paragraph">
      <style:paragraph-properties fo:line-height="100.00%" fo:text-align="left" fo:margin-bottom="7.50pt"/>
    </style:style>
    <style:style style:name="P3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0" style:family="paragraph">
      <style:paragraph-properties fo:line-height="100.00%" fo:text-align="center" fo:margin-bottom="7.50pt"/>
    </style:style>
    <style:style style:name="P41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I<text:s/></text:span><text:span text:style-name="T5">–</text:span><text:span text:style-name="T6"><text:s/>Elementarz Odkrywców<text:s/></text:span><text:span text:style-name="T7">–</text:span><text:span text:style-name="T8"><text:s/>Nowa Era</text:span></text:p>
      <text:p text:style-name="P2"><text:span text:style-name="T9">Autor programu: Monika Gromek, Gra</text:span><text:span text:style-name="T10">żyna Kilbach</text:span></text:p>
      <text:p text:style-name="P2"><text:span text:style-name="T11">Tytu</text:span><text:span text:style-name="T12">ł: P</text:span><text:span text:style-name="T13">rogram nauczania-uczenia się dla I etapu kształcenia - edukacji wczesnoszkolnej.</text:span></text:p>
      <text:p text:style-name="P2"><text:span text:style-name="T14"/></text:p>
      <text:p text:style-name="P3"><text:span text:style-name="T15">WYMAGANIA EDUKACYJNE NA POSZCZEGÓLNE<text:s/></text:span><text:span text:style-name="T16">ŚR</text:span><text:span text:style-name="T17">ÓDROCZNE I ROCZNE</text:span></text:p>
      <text:p text:style-name="P3"><text:span text:style-name="T18">OCENY KLASYFIKACYJNE Z PRZEDMIOTU MUZYKA DLA ODDZIA</text:span><text:span text:style-name="T19">ŁU<text:s text:c="2"/>2a</text:span></text:p>
      <text:p text:style-name="P3"><text:span text:style-name="T20">W ROKU SZKOLNYM 20</text:span><text:span text:style-name="T21">20</text:span><text:span text:style-name="T22">/202</text:span><text:span text:style-name="T23">1</text:span><text:span text:style-name="T24"/></text:p>
      <text:p text:style-name="P3"><text:span text:style-name="T25"/></text:p>
      <text:p text:style-name="P4"><text:span text:style-name="T26">OCENA<text:s/></text:span><text:span text:style-name="T27">ŚR</text:span><text:span text:style-name="T28">ÓDROCZNA</text:span></text:p>
      <text:p text:style-name="P5"><text:span text:style-name="T2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30">OCENA</text:span><text:span text:style-name="T31"/></text:p>
          </table:table-cell>
          <table:table-cell table:style-name="TableCell010001">
            <text:p text:style-name="P7"><text:span text:style-name="T32">WYMAGANIA EDUKACYJNE - ucze</text:span><text:span text:style-name="T33">ń</text:span><text:span text:style-name="T34"/></text:p>
          </table:table-cell>
        </table:table-row>
        <table:table-row table:style-name="TableRow0101">
          <table:table-cell table:style-name="TableCell010100">
            <text:p text:style-name="P9"><text:span text:style-name="T35">celuj</text:span><text:span text:style-name="T36">ąca</text:span><text:span text:style-name="T37"/></text:p>
          </table:table-cell>
          <table:table-cell table:style-name="TableCell010101">
            <text:p text:style-name="P10"><text:span text:style-name="T38"></text:span><text:span text:style-name="T39"><text:s/></text:span><text:span text:style-name="T40">śpiewa piosenki o wyższym stopniu trudności</text:span></text:p>
            <text:p text:style-name="P10"><text:span text:style-name="T41"></text:span><text:span text:style-name="T42"><text:s text:c="2"/>akompaniuje do piosenek i zabaw ruchowych na instrumentach perkusyjnych<text:s text:c="2"/></text:span></text:p>
            <text:p text:style-name="P10"><text:span text:style-name="T43"></text:span><text:span text:style-name="T44"><text:s text:c="2"/>wykorzystuje muzyk</text:span><text:span text:style-name="T45">ę do ekspresji emocjonalnej i ruchowej</text:span></text:p>
            <text:p text:style-name="P10"><text:span text:style-name="T46"></text:span><text:span text:style-name="T47"><text:s text:c="2"/>posiada znajomo</text:span><text:span text:style-name="T48">ść zapisu rytmicznego w zakresie gł</text:span><text:span text:style-name="T49">ównych warto</text:span><text:span text:style-name="T50">ści: cała</text:span></text:p>
            <text:p text:style-name="P10"><text:span text:style-name="T51">nuta, pó</text:span><text:span text:style-name="T52">łnuta, ćwierćnuta,<text:s/></text:span><text:span text:style-name="T53">ósemka </text:span></text:p>
            <text:p text:style-name="P10"><text:span text:style-name="T54"></text:span><text:span text:style-name="T55"><text:s text:c="2"/>tworzy muzyczne ilustracje do opowiada</text:span><text:span text:style-name="T56">ń i wierszy</text:span></text:p>
            <text:p text:style-name="P10"><text:span text:style-name="T57"></text:span><text:span text:style-name="T58"><text:s text:c="2"/>ch</text:span><text:span text:style-name="T59">ętnie słucha utwor</text:span><text:span text:style-name="T60">ów muzycznych i okre</text:span><text:span text:style-name="T61">śla ich nastr</text:span><text:span text:style-name="T62">ój</text:span></text:p>
            <text:p text:style-name="P10"><text:span text:style-name="T63"></text:span><text:span text:style-name="T64"><text:s text:c="2"/>osi</text:span><text:span text:style-name="T65">ąga sukcesy w konkursach muzycznych</text:span></text:p>
            <text:p text:style-name="P10"><text:span text:style-name="T66"></text:span><text:span text:style-name="T67"><text:s text:c="2"/>rozwija zdolno</text:span><text:span text:style-name="T68">ści muzyczne na dodatkowych zajęciach z muzyki (ch</text:span><text:span text:style-name="T69">ór szkolny, ognisko muzyczne, szko</text:span><text:span text:style-name="T70">ła muzyczna, k</text:span><text:span text:style-name="T71">ó</text:span><text:span text:style-name="T72">łko muzyczne)</text:span><text:span text:style-name="T73"/></text:p>
          </table:table-cell>
        </table:table-row>
        <table:table-row table:style-name="TableRow0102">
          <table:table-cell table:style-name="TableCell010200">
            <text:p text:style-name="P12"><text:span text:style-name="T74">bardzo dobra</text:span><text:span text:style-name="T75"/></text:p>
          </table:table-cell>
          <table:table-cell table:style-name="TableCell010201">
            <text:p text:style-name="P13"><text:span text:style-name="T76"></text:span><text:span text:style-name="T77"><text:s/>ch</text:span><text:span text:style-name="T78">ętnie śpiewa piosenki jednogłosowe zbiorowo i indywidualnie</text:span></text:p>
            <text:p text:style-name="P13"><text:span text:style-name="T79"></text:span><text:span text:style-name="T80"><text:s text:c="2"/>gra proste melodie na wybranym instrumencie</text:span></text:p>
            <text:p text:style-name="P13"><text:span text:style-name="T81"></text:span><text:span text:style-name="T82"><text:s text:c="2"/>twórczo uczestniczy w zabawach przy muzyce</text:span></text:p>
            <text:p text:style-name="P13"><text:span text:style-name="T83"></text:span><text:span text:style-name="T84"><text:s text:c="2"/>odtwarza i tworzy rytmy oraz akompaniament na instrumentach</text:span></text:p>
            <text:p text:style-name="P13"><text:span text:style-name="T84">perkusyjnych </text:span></text:p>
            <text:p text:style-name="P13"><text:span text:style-name="T85"></text:span><text:span text:style-name="T86"><text:s text:c="2"/>ch</text:span><text:span text:style-name="T87">ętnie słucha utwor</text:span><text:span text:style-name="T88">ów muzycznych i okre</text:span><text:span text:style-name="T89">śla ich nastr</text:span><text:span text:style-name="T90">ój</text:span><text:span text:style-name="T91"/></text:p>
          </table:table-cell>
        </table:table-row>
        <table:table-row table:style-name="TableRow0103">
          <table:table-cell table:style-name="TableCell010300">
            <text:p text:style-name="P15"><text:span text:style-name="T92">dobra</text:span><text:span text:style-name="T93"/></text:p>
          </table:table-cell>
          <table:table-cell table:style-name="TableCell010301">
            <text:p text:style-name="P16"><text:span text:style-name="T94"></text:span><text:span text:style-name="T95"><text:s text:c="2"/></text:span><text:span text:style-name="T96">śpiewa piosenki jednogłosowe w grupie,</text:span></text:p>
            <text:p text:style-name="P16"><text:span text:style-name="T97"></text:span><text:span text:style-name="T98"><text:s text:c="2"/>zna warto</text:span><text:span text:style-name="T99">ści nut, nie zawsze poprawnie wystukuje rytmy</text:span></text:p>
            <text:p text:style-name="P16"><text:span text:style-name="T100"></text:span><text:span text:style-name="T101"><text:s text:c="2"/>aktywnie uczestniczy w zabawach muzyczno<text:s/></text:span><text:span text:style-name="T102">–</text:span><text:span text:style-name="T103"><text:s/>ruchowych</text:span></text:p>
            <text:p text:style-name="P16"><text:span text:style-name="T104"></text:span><text:span text:style-name="T105"><text:s text:c="2"/>wyra</text:span><text:span text:style-name="T106">ża muzykę ruchem,</text:span></text:p>
            <text:p text:style-name="P16"><text:span text:style-name="T107"></text:span><text:span text:style-name="T108"><text:s text:c="2"/>potrafi okre</text:span><text:span text:style-name="T109">ślić nastr</text:span><text:span text:style-name="T110">ój w prostym utworze muzycznym</text:span><text:span text:style-name="T111"/></text:p>
          </table:table-cell>
        </table:table-row>
        <table:table-row table:style-name="TableRow0104">
          <table:table-cell table:style-name="TableCell010400">
            <text:p text:style-name="P18"><text:span text:style-name="T112">dostateczna</text:span><text:span text:style-name="T113"/></text:p>
          </table:table-cell>
          <table:table-cell table:style-name="TableCell010401">
            <text:p text:style-name="P19"><text:span text:style-name="T114"></text:span><text:span text:style-name="T115"><text:s/></text:span><text:span text:style-name="T116">śpiewa kilka poznanych piosenek,</text:span></text:p>
            <text:p text:style-name="P19"><text:span text:style-name="T117"></text:span><text:span text:style-name="T118"><text:s text:c="2"/>nie zawsze potrafi okre</text:span><text:span text:style-name="T119">ślić dynamikę i wysokości dźwięk</text:span><text:span text:style-name="T120">ów ,</text:span></text:p>
            <text:p text:style-name="P19"><text:span text:style-name="T121"></text:span><text:span text:style-name="T122"><text:s text:c="2"/>mylnie okre</text:span><text:span text:style-name="T123">śla nastr</text:span><text:span text:style-name="T124">ój wys</text:span><text:span text:style-name="T125">łuchanych utwor</text:span><text:span text:style-name="T126">ów</text:span></text:p>
            <text:p text:style-name="P19"><text:span text:style-name="T127"></text:span><text:span text:style-name="T128"><text:s text:c="2"/>myli elementy prostego uk</text:span><text:span text:style-name="T129">ładu ruchowego</text:span><text:span text:style-name="T130"/></text:p>
          </table:table-cell>
        </table:table-row>
        <table:table-row table:style-name="TableRow0105">
          <table:table-cell table:style-name="TableCell010500">
            <text:p text:style-name="P21"><text:span text:style-name="T131">dopuszczaj</text:span><text:span text:style-name="T132">ąca</text:span><text:span text:style-name="T133"/></text:p>
          </table:table-cell>
          <table:table-cell table:style-name="TableCell010501">
            <text:p text:style-name="P21"><text:span text:style-name="T134"></text:span><text:span text:style-name="T135"><text:s text:c="2"/>s</text:span><text:span text:style-name="T136">łabo zna słowa i melodię poznanych piosenek, niechętnie śpiewa,<text:s text:c="2"/>z pomocą nauczyciela czyta rytmicznie proste teksty</text:span></text:p>
            <text:p text:style-name="P21"><text:span text:style-name="T137"></text:span><text:span text:style-name="T138"><text:s text:c="2"/>nie zapami</text:span><text:span text:style-name="T139">ętuje prostego układu ruchowego</text:span></text:p>
            <text:p text:style-name="P21"><text:span text:style-name="T140"></text:span><text:span text:style-name="T141"><text:s text:c="2"/>potrafi porusza</text:span><text:span text:style-name="T142">ć się rytmicznie, ale wymaga zachęty do zabaw przy muzyce</text:span><text:span text:style-name="T143"/></text:p>
          </table:table-cell>
        </table:table-row>
        <table:table-row table:style-name="TableRow0106">
          <table:table-cell table:style-name="TableCell010600">
            <text:p text:style-name="P23"><text:span text:style-name="T144">niedostateczna</text:span><text:span text:style-name="T145"/></text:p>
          </table:table-cell>
          <table:table-cell table:style-name="TableCell010601">
            <text:p text:style-name="P23"><text:span text:style-name="T146">Ocen</text:span><text:span text:style-name="T147">ę niedostateczna otrzymuje uczeń, kt</text:span><text:span text:style-name="T148">óry nie spe</text:span><text:span text:style-name="T149">łnia wymagań na ocenę dopuszczającą i mimo usilnych starań nauczyciela ma negatywny stosunek do przedmiotu.</text:span><text:span text:style-name="T150"/></text:p>
          </table:table-cell>
        </table:table-row>
      </table:table>
      <text:p text:style-name="P25"><text:span text:style-name="T150"/></text:p>
      <text:p text:style-name="P25"><text:span text:style-name="T150"/></text:p>
      <text:p text:style-name="P26"><text:span text:style-name="T151">OCENA ROCZNA</text:span><text:span text:style-name="T152"><text:s/></text:span></text:p>
      <text:p text:style-name="P27"><text:span text:style-name="T15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9"><text:span text:style-name="T154">OCENA</text:span><text:span text:style-name="T155"/></text:p>
          </table:table-cell>
          <table:table-cell table:style-name="TableCell020001">
            <text:p text:style-name="P29"><text:span text:style-name="T156">WYMAGANIA EDUKACYJNE - ucze</text:span><text:span text:style-name="T157">ń</text:span><text:span text:style-name="T158"/></text:p>
          </table:table-cell>
        </table:table-row>
        <table:table-row table:style-name="TableRow0201">
          <table:table-cell table:style-name="TableCell020100">
            <text:p text:style-name="P31"><text:span text:style-name="T159">celuj</text:span><text:span text:style-name="T160">ąca</text:span><text:span text:style-name="T161"/></text:p>
          </table:table-cell>
          <table:table-cell table:style-name="TableCell020101">
            <text:p text:style-name="P32"><text:span text:style-name="T162"></text:span><text:span text:style-name="T163"><text:s/></text:span><text:span text:style-name="T164">śpiewa piosenki o wyższym stopniu trudności</text:span></text:p>
            <text:p text:style-name="P32"><text:span text:style-name="T165"></text:span><text:span text:style-name="T166"><text:s text:c="2"/>akompaniuje do piosenek i zabaw ruchowych na instrumentach perkusyjnych<text:s text:c="2"/></text:span></text:p>
            <text:p text:style-name="P32"><text:span text:style-name="T167"></text:span><text:span text:style-name="T168"><text:s text:c="2"/>gra proste melodie na instrumentach melodycznych</text:span></text:p>
            <text:p text:style-name="P32"><text:span text:style-name="T169"></text:span><text:span text:style-name="T170"><text:s text:c="2"/>wykorzystuje muzyk</text:span><text:span text:style-name="T171">ę do ekspresji emocjonalnej i ruchowej</text:span></text:p>
            <text:p text:style-name="P32"><text:span text:style-name="T172"></text:span><text:span text:style-name="T173"><text:s text:c="2"/>posiada znajomo</text:span><text:span text:style-name="T174">ść zapisu rytmicznego w zakresie gł</text:span><text:span text:style-name="T175">ównych warto</text:span><text:span text:style-name="T176">ści: cała</text:span></text:p>
            <text:p text:style-name="P32"><text:span text:style-name="T177"></text:span><text:span text:style-name="T178"><text:s/>nuta, pó</text:span><text:span text:style-name="T179">łnuta, ćwierćnuta,<text:s/></text:span><text:span text:style-name="T180">ósemka i odpowiadaj</text:span><text:span text:style-name="T181">ące im pauzy<text:s text:c="2"/>zna położenie nut na pięciolinii w zakresie gamy C-dur</text:span></text:p>
            <text:p text:style-name="P32"><text:span text:style-name="T182"></text:span><text:span text:style-name="T183"><text:s text:c="2"/>tworzy muzyczne ilustracje do opowiada</text:span><text:span text:style-name="T184">ń i wierszy</text:span></text:p>
            <text:p text:style-name="P32"><text:span text:style-name="T185"></text:span><text:span text:style-name="T186"><text:s text:c="2"/>ch</text:span><text:span text:style-name="T187">ętnie słucha utwor</text:span><text:span text:style-name="T188">ów muzycznych i okre</text:span><text:span text:style-name="T189">śla ich nastr</text:span><text:span text:style-name="T190">ój</text:span></text:p>
            <text:p text:style-name="P32"><text:span text:style-name="T191"></text:span><text:span text:style-name="T192"><text:s text:c="2"/>osi</text:span><text:span text:style-name="T193">ąga sukcesy w konkursach muzycznych</text:span></text:p>
            <text:p text:style-name="P32"><text:span text:style-name="T194"></text:span><text:span text:style-name="T195"><text:s text:c="2"/>rozwija zdolno</text:span><text:span text:style-name="T196">ści muzyczne na dodatkowych zajęciach z muzyki (ch</text:span><text:span text:style-name="T197">ór szkolny, ognisko muzyczne, szko</text:span><text:span text:style-name="T198">ła muzyczna, k</text:span><text:span text:style-name="T199">ó</text:span><text:span text:style-name="T200">łko muzyczne)</text:span><text:span text:style-name="T201"/></text:p>
          </table:table-cell>
        </table:table-row>
        <table:table-row table:style-name="TableRow0202">
          <table:table-cell table:style-name="TableCell020200">
            <text:p text:style-name="P34"><text:span text:style-name="T202">bardzo dobra</text:span><text:span text:style-name="T203"/></text:p>
          </table:table-cell>
          <table:table-cell table:style-name="TableCell020201">
            <text:p text:style-name="P35"><text:span text:style-name="T204"></text:span><text:span text:style-name="T205"><text:s/>ch</text:span><text:span text:style-name="T206">ętnie śpiewa piosenki jednogłosowe zbiorowo i indywidualnie</text:span></text:p>
            <text:p text:style-name="P35"><text:span text:style-name="T207"></text:span><text:span text:style-name="T208"><text:s text:c="2"/>gra proste melodie na wybranym instrumencie</text:span></text:p>
            <text:p text:style-name="P35"><text:span text:style-name="T209"></text:span><text:span text:style-name="T210"><text:s text:c="2"/>twórczo uczestniczy w zabawach przy muzyce</text:span></text:p>
            <text:p text:style-name="P35"><text:span text:style-name="T211"></text:span><text:span text:style-name="T212"><text:s text:c="2"/>odtwarza i tworzy rytmy oraz akompaniament na instrumentach</text:span></text:p>
            <text:p text:style-name="P35"><text:span text:style-name="T213"></text:span><text:span text:style-name="T214"><text:s/>perkusyjnych<text:s text:c="2"/>potrafi zapisa</text:span><text:span text:style-name="T215">ć i odczytać gamę C<text:s/></text:span><text:span text:style-name="T216">–</text:span><text:span text:style-name="T217"><text:s/>dur</text:span></text:p>
            <text:p text:style-name="P35"><text:span text:style-name="T218"></text:span><text:span text:style-name="T219"><text:s text:c="2"/>zna kroki wybranego ta</text:span><text:span text:style-name="T220">ńca ludowego</text:span></text:p>
            <text:p text:style-name="P35"><text:span text:style-name="T221"></text:span><text:span text:style-name="T222"><text:s text:c="2"/>rozpoznaje instrumenty muzyczne nale</text:span><text:span text:style-name="T223">żące do r</text:span><text:span text:style-name="T224">ó</text:span><text:span text:style-name="T225">żnych grup</text:span></text:p>
            <text:p text:style-name="P35"><text:span text:style-name="T226"></text:span><text:span text:style-name="T227"><text:s text:c="2"/>ch</text:span><text:span text:style-name="T228">ętnie słucha utwor</text:span><text:span text:style-name="T229">ów muzycznych i okre</text:span><text:span text:style-name="T230">śla ich nastr</text:span><text:span text:style-name="T231">ój</text:span><text:span text:style-name="T232"/></text:p>
          </table:table-cell>
        </table:table-row>
        <table:table-row table:style-name="TableRow0203">
          <table:table-cell table:style-name="TableCell020300">
            <text:p text:style-name="P37"><text:span text:style-name="T233">dobra</text:span><text:span text:style-name="T234"/></text:p>
          </table:table-cell>
          <table:table-cell table:style-name="TableCell020301">
            <text:p text:style-name="P38"><text:span text:style-name="T235"></text:span><text:span text:style-name="T236"><text:s text:c="2"/></text:span><text:span text:style-name="T237">śpiewa piosenki jednogłosowe w grupie,</text:span></text:p>
            <text:p text:style-name="P38"><text:span text:style-name="T238"></text:span><text:span text:style-name="T239"><text:s text:c="2"/>rytmicznie czyta teksty</text:span></text:p>
            <text:p text:style-name="P38"><text:span text:style-name="T240"></text:span><text:span text:style-name="T241"><text:s text:c="2"/>zna warto</text:span><text:span text:style-name="T242">ści nut, nie zawsze poprawnie wystukuje rytmy</text:span></text:p>
            <text:p text:style-name="P38"><text:span text:style-name="T243"></text:span><text:span text:style-name="T244"><text:s text:c="2"/>aktywnie uczestniczy w zabawach muzyczno<text:s/></text:span><text:span text:style-name="T245">–</text:span><text:span text:style-name="T246"><text:s/>ruchowych</text:span></text:p>
            <text:p text:style-name="P38"><text:span text:style-name="T247"></text:span><text:span text:style-name="T248"><text:s text:c="2"/>wyra</text:span><text:span text:style-name="T249">ża muzykę ruchem,</text:span></text:p>
            <text:p text:style-name="P38"><text:span text:style-name="T250"></text:span><text:span text:style-name="T251"><text:s text:c="2"/>okre</text:span><text:span text:style-name="T252">śla w utworach muzycznych dynamikę,</text:span></text:p>
            <text:p text:style-name="P38"><text:span text:style-name="T253"></text:span><text:span text:style-name="T254"><text:s text:c="2"/>potrafi okre</text:span><text:span text:style-name="T255">ślić nastr</text:span><text:span text:style-name="T256">ój w prostym utworze muzycznym</text:span></text:p>
            <text:p text:style-name="P38"><text:span text:style-name="T257"></text:span><text:span text:style-name="T258"><text:s text:c="2"/>zna i nazywa wybrane instrumenty muzyczne</text:span></text:p>
            <text:p text:style-name="P38"><text:span text:style-name="T259"></text:span><text:span text:style-name="T260"><text:s text:c="2"/>potrafi zata</text:span><text:span text:style-name="T261">ńczyć prosty układ ruchowy</text:span><text:span text:style-name="T262"/></text:p>
          </table:table-cell>
        </table:table-row>
        <table:table-row table:style-name="TableRow0204">
          <table:table-cell table:style-name="TableCell020400">
            <text:p text:style-name="P40"><text:span text:style-name="T263">dostateczna</text:span><text:span text:style-name="T264"/></text:p>
          </table:table-cell>
          <table:table-cell table:style-name="TableCell020401">
            <text:p text:style-name="P41"><text:span text:style-name="T265"></text:span><text:span text:style-name="T266"><text:s/></text:span><text:span text:style-name="T267">śpiewa kilka poznanych piosenek,</text:span></text:p>
            <text:p text:style-name="P41"><text:span text:style-name="T268"></text:span><text:span text:style-name="T269"><text:s text:c="2"/>nie zawsze potrafi okre</text:span><text:span text:style-name="T270">ślić dynamikę i wysokości dźwięk</text:span><text:span text:style-name="T271">ów ,</text:span></text:p>
            <text:p text:style-name="P41"><text:span text:style-name="T272"></text:span><text:span text:style-name="T273"><text:s text:c="2"/>ma k</text:span><text:span text:style-name="T274">łopoty z zapisaniem na pięciolinii poznanych dźwięk</text:span><text:span text:style-name="T275">ów gamy C - dur,</text:span></text:p>
            <text:p text:style-name="P41"><text:span text:style-name="T276"></text:span><text:span text:style-name="T277"><text:s text:c="2"/>mylnie okre</text:span><text:span text:style-name="T278">śla nastr</text:span><text:span text:style-name="T279">ój wys</text:span><text:span text:style-name="T280">łuchanych utwor</text:span><text:span text:style-name="T281">ów</text:span></text:p>
            <text:p text:style-name="P41"><text:span text:style-name="T282"></text:span><text:span text:style-name="T283"><text:s text:c="2"/>odtwarza proste rytmy razem z grup</text:span><text:span text:style-name="T284">ą</text:span></text:p>
            <text:p text:style-name="P41"><text:span text:style-name="T285"></text:span><text:span text:style-name="T286"><text:s text:c="2"/>myli elementy prostego uk</text:span><text:span text:style-name="T287">ładu ruchowego</text:span></text:p>
            <text:p text:style-name="P41"><text:span text:style-name="T288"></text:span><text:span text:style-name="T289"><text:s text:c="2"/>rozpoznaje niektóre instrumenty muzyczne</text:span><text:span text:style-name="T290"/></text:p>
          </table:table-cell>
        </table:table-row>
        <table:table-row table:style-name="TableRow0205">
          <table:table-cell table:style-name="TableCell020500">
            <text:p text:style-name="P43"><text:span text:style-name="T291">dopuszczaj</text:span><text:span text:style-name="T292">ąca</text:span><text:span text:style-name="T293"/></text:p>
          </table:table-cell>
          <table:table-cell table:style-name="TableCell020501">
            <text:p text:style-name="P43"><text:span text:style-name="T294"></text:span><text:span text:style-name="T295"><text:s text:c="2"/>s</text:span><text:span text:style-name="T296">łabo zna słowa i melodię poznanych piosenek, niechętnie śpiewa,<text:s text:c="2"/>z pomocą nauczyciela czyta rytmicznie proste teksty</text:span></text:p>
            <text:p text:style-name="P43"><text:span text:style-name="T297"></text:span><text:span text:style-name="T298"><text:s text:c="2"/>nie umie wystuka</text:span><text:span text:style-name="T299">ć prostego rytmu, myli wartości nut</text:span></text:p>
            <text:p text:style-name="P43"><text:span text:style-name="T300"></text:span><text:span text:style-name="T301"><text:s text:c="2"/>nie rozró</text:span><text:span text:style-name="T302">żnia podstawowych element</text:span><text:span text:style-name="T303">ów muzyki</text:span></text:p>
            <text:p text:style-name="P43"><text:span text:style-name="T304"></text:span><text:span text:style-name="T305"><text:s text:c="2"/>rozpoznaje instrumenty muzyczne, wykorzystywane podczas zaj</text:span><text:span text:style-name="T306">ęć</text:span></text:p>
            <text:p text:style-name="P43"><text:span text:style-name="T307"></text:span><text:span text:style-name="T308"><text:s text:c="2"/>nie zapami</text:span><text:span text:style-name="T309">ętuje prostego układu ruchowego</text:span></text:p>
            <text:p text:style-name="P43"><text:span text:style-name="T310"></text:span><text:span text:style-name="T311"><text:s text:c="2"/>potrafi porusza</text:span><text:span text:style-name="T312">ć się rytmicznie, ale wymaga zachęty do zabaw przy muzyce</text:span><text:span text:style-name="T313"/></text:p>
          </table:table-cell>
        </table:table-row>
        <table:table-row table:style-name="TableRow0206">
          <table:table-cell table:style-name="TableCell020600">
            <text:p text:style-name="P45"><text:span text:style-name="T314">niedostateczna</text:span><text:span text:style-name="T315"/></text:p>
          </table:table-cell>
          <table:table-cell table:style-name="TableCell020601">
            <text:p text:style-name="P45"><text:span text:style-name="T316">Ocen</text:span><text:span text:style-name="T317">ę niedostateczna otrzymuje uczeń, kt</text:span><text:span text:style-name="T318">óry nie spe</text:span><text:span text:style-name="T319">łnia wymagań na ocenę dopuszczającą i mimo usilnych starań nauczyciela ma negatywny stosunek do przedmiotu.</text:span><text:span text:style-name="T320"/></text:p>
          </table:table-cell>
        </table:table-row>
      </table:table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