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2" style:family="paragraph" style:parent-style-name="List_20_Paragraph">
      <style:paragraph-properties fo:margin-left="2.251cm" fo:margin-right="0cm" fo:margin-top="0cm" fo:margin-bottom="0cm" loext:contextual-spacing="true" fo:line-height="100%" fo:text-align="justify" style:justify-single-word="false" fo:text-indent="0cm" style:auto-text-indent="false" style:vertical-align="middle"/>
      <style:text-properties fo:color="#000000" style:language-asian="pl" style:country-asian="P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9pt" style:font-size-asian="9pt" style:font-size-complex="9pt"/>
    </style:style>
    <style:style style:name="P9" style:family="paragraph" style:parent-style-name="List_20_Paragraph" style:list-style-name="WWNum2">
      <style:paragraph-properties fo:text-align="justify" style:justify-single-word="false"/>
    </style:style>
    <style:style style:name="P10" style:family="paragraph" style:parent-style-name="List_20_Paragraph" style:list-style-name="WWNum2">
      <style:paragraph-properties fo:text-align="justify" style:justify-single-word="false"/>
      <style:text-properties officeooo:paragraph-rsid="00230260"/>
    </style:style>
    <style:style style:name="P11" style:family="paragraph" style:parent-style-name="List_20_Paragraph" style:list-style-name="WWNum3">
      <style:paragraph-properties fo:margin-top="0cm" fo:margin-bottom="0cm" loext:contextual-spacing="true" fo:line-height="100%" fo:text-align="justify" style:justify-single-word="false" style:vertical-align="middle"/>
    </style:style>
    <style:style style:name="P12" style:family="paragraph" style:parent-style-name="List_20_Paragraph" style:list-style-name="WWNum3">
      <style:paragraph-properties fo:margin-top="0cm" fo:margin-bottom="0cm" loext:contextual-spacing="true" fo:line-height="100%" fo:text-align="justify" style:justify-single-word="false" style:vertical-align="middle"/>
      <style:text-properties fo:color="#000000" officeooo:rsid="001cbec1" officeooo:paragraph-rsid="001cbec1" style:language-asian="pl" style:country-asian="PL"/>
    </style:style>
    <style:style style:name="P13" style:family="paragraph" style:parent-style-name="List_20_Paragraph" style:list-style-name="WWNum3">
      <style:paragraph-properties fo:margin-top="0cm" fo:margin-bottom="0cm" loext:contextual-spacing="true" fo:line-height="100%" fo:text-align="justify" style:justify-single-word="false" style:vertical-align="middle"/>
      <style:text-properties fo:color="#000000" officeooo:rsid="001d8fd9" officeooo:paragraph-rsid="001d8fd9" style:language-asian="pl" style:country-asian="PL"/>
    </style:style>
    <style:style style:name="P14" style:family="paragraph" style:parent-style-name="List_20_Paragraph" style:list-style-name="WWNum3">
      <style:paragraph-properties fo:margin-top="0cm" fo:margin-bottom="0cm" loext:contextual-spacing="true" fo:line-height="100%" fo:text-align="justify" style:justify-single-word="false" style:vertical-align="middle"/>
      <style:text-properties fo:color="#000000" style:language-asian="pl" style:country-asian="PL"/>
    </style:style>
    <style:style style:name="P15" style:family="paragraph" style:parent-style-name="List_20_Paragraph" style:list-style-name="WWNum3">
      <style:paragraph-properties fo:margin-top="0cm" fo:margin-bottom="0cm" loext:contextual-spacing="true" fo:line-height="100%" fo:text-align="justify" style:justify-single-word="false" style:vertical-align="middle"/>
      <style:text-properties fo:color="#000000" officeooo:rsid="00209c87" officeooo:paragraph-rsid="00209c87" style:language-asian="pl" style:country-asian="PL"/>
    </style:style>
    <style:style style:name="P16" style:family="paragraph" style:parent-style-name="List_20_Paragraph" style:list-style-name="WWNum3">
      <style:paragraph-properties fo:margin-top="0cm" fo:margin-bottom="0cm" loext:contextual-spacing="true" fo:line-height="100%" fo:text-align="justify" style:justify-single-word="false" style:vertical-align="middle"/>
      <style:text-properties fo:color="#000000" officeooo:rsid="0021cd53" officeooo:paragraph-rsid="0021cd53" style:language-asian="pl" style:country-asian="PL"/>
    </style:style>
    <style:style style:name="P17" style:family="paragraph" style:parent-style-name="List_20_Paragraph" style:list-style-name="WWNum3">
      <style:paragraph-properties fo:margin-top="0cm" fo:margin-bottom="0cm" loext:contextual-spacing="true" fo:line-height="100%" fo:text-align="justify" style:justify-single-word="false" style:vertical-align="middle"/>
      <style:text-properties style:use-window-font-color="true" officeooo:rsid="001d8fd9" officeooo:paragraph-rsid="001d8fd9" style:language-asian="pl" style:country-asian="PL"/>
    </style:style>
    <style:style style:name="P18" style:family="paragraph" style:parent-style-name="List_20_Paragraph" style:list-style-name="WWNum3">
      <style:paragraph-properties fo:margin-top="0cm" fo:margin-bottom="0cm" loext:contextual-spacing="true" fo:line-height="100%" fo:text-align="justify" style:justify-single-word="false" style:vertical-align="middle"/>
      <style:text-properties style:use-window-font-color="true" officeooo:rsid="001f5f4b" officeooo:paragraph-rsid="001f5f4b" style:language-asian="pl" style:country-asian="PL"/>
    </style:style>
    <style:style style:name="P19" style:family="paragraph" style:parent-style-name="List_20_Paragraph" style:list-style-name="WWNum3">
      <style:paragraph-properties fo:margin-top="0cm" fo:margin-bottom="0cm" loext:contextual-spacing="true" fo:line-height="100%" fo:text-align="justify" style:justify-single-word="false" style:vertical-align="middle"/>
      <style:text-properties style:use-window-font-color="true" style:language-asian="pl" style:country-asian="PL"/>
    </style:style>
    <style:style style:name="P20" style:family="paragraph" style:parent-style-name="List_20_Paragraph" style:list-style-name="WWNum3">
      <style:paragraph-properties fo:margin-top="0cm" fo:margin-bottom="0cm" loext:contextual-spacing="true" fo:line-height="100%" fo:text-align="justify" style:justify-single-word="false" style:vertical-align="middle"/>
      <style:text-properties style:use-window-font-color="true" officeooo:paragraph-rsid="001f5f4b" style:language-asian="pl" style:country-asian="PL"/>
    </style:style>
    <style:style style:name="P21" style:family="paragraph" style:parent-style-name="List_20_Paragraph" style:list-style-name="WWNum3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vertical-align="middle"/>
      <style:text-properties officeooo:paragraph-rsid="001cbec1"/>
    </style:style>
    <style:style style:name="P22" style:family="paragraph" style:parent-style-name="List_20_Paragraph" style:list-style-name="WWNum3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vertical-align="middle"/>
      <style:text-properties fo:font-weight="bold" officeooo:paragraph-rsid="001cbec1" style:language-asian="pl" style:country-asian="PL" style:font-weight-asian="bold"/>
    </style:style>
    <style:style style:name="P23" style:family="paragraph" style:parent-style-name="List_20_Paragraph" style:list-style-name="WWNum3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vertical-align="middle"/>
      <style:text-properties officeooo:paragraph-rsid="001cbec1" style:language-asian="pl" style:country-asian="PL"/>
    </style:style>
    <style:style style:name="P24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</style:style>
    <style:style style:name="P25" style:family="paragraph" style:parent-style-name="Standard" style:list-style-name="WWNum3">
      <style:paragraph-properties fo:margin-top="0cm" fo:margin-bottom="0cm" loext:contextual-spacing="false" fo:line-height="100%" fo:text-align="justify" style:justify-single-word="false" style:vertical-align="middle"/>
      <style:text-properties fo:color="#000000" officeooo:paragraph-rsid="001cbec1" style:font-name-asian="Times New Roman1" style:language-asian="pl" style:country-asian="PL"/>
    </style:style>
    <style:style style:name="P26" style:family="paragraph" style:parent-style-name="Standard" style:list-style-name="WWNum3">
      <style:paragraph-properties fo:margin-top="0cm" fo:margin-bottom="0cm" loext:contextual-spacing="true" fo:line-height="100%" fo:text-align="justify" style:justify-single-word="false" style:vertical-align="middle"/>
      <style:text-properties fo:color="#000000" officeooo:rsid="001cbec1" officeooo:paragraph-rsid="001cbec1" style:font-name-asian="Times New Roman1" style:language-asian="pl" style:country-asian="PL"/>
    </style:style>
    <style:style style:name="T1" style:family="text">
      <style:text-properties officeooo:rsid="001cbec1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1cbec1" style:font-size-asian="12pt" style:font-weight-asian="bold" style:font-size-complex="12pt"/>
    </style:style>
    <style:style style:name="T5" style:family="text">
      <style:text-properties fo:font-weight="bold" style:language-asian="pl" style:country-asian="PL" style:font-weight-asian="bold"/>
    </style:style>
    <style:style style:name="T6" style:family="text">
      <style:text-properties fo:font-weight="bold" officeooo:rsid="0023375a" style:language-asian="pl" style:country-asian="PL" style:font-weight-asian="bold"/>
    </style:style>
    <style:style style:name="T7" style:family="text">
      <style:text-properties style:language-asian="pl" style:country-asian="PL"/>
    </style:style>
    <style:style style:name="T8" style:family="text">
      <style:text-properties officeooo:rsid="001cbec1" style:language-asian="pl" style:country-asian="PL"/>
    </style:style>
    <style:style style:name="T9" style:family="text">
      <style:text-properties officeooo:rsid="001f5f4b"/>
    </style:style>
    <style:style style:name="T10" style:family="text">
      <style:text-properties officeooo:rsid="00209c87"/>
    </style:style>
    <style:style style:name="T11" style:family="text">
      <style:text-properties officeooo:rsid="0020cb44"/>
    </style:style>
    <style:style style:name="T12" style:family="text">
      <style:text-properties officeooo:rsid="00230260"/>
    </style:style>
    <style:style style:name="T13" style:family="text">
      <style:text-properties officeooo:rsid="000bb99a"/>
    </style:style>
    <style:style style:name="T14" style:family="text">
      <style:text-properties officeooo:rsid="000c589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">Protokół nr 2/201</text:span><text:span text:style-name="T4">9</text:span><text:span text:style-name="T2">/20</text:span><text:span text:style-name="T4">20</text:span><text:span text:style-name="T2"> z dnia </text:span><text:span text:style-name="T4">07</text:span><text:span text:style-name="T2"> listopada 201</text:span><text:span text:style-name="T4">9</text:span><text:span text:style-name="T2"> r.</text:span></text:p>
      <text:p text:style-name="P7">z posiedzenia Rady Rodziców</text:p>
      <text:p text:style-name="P7">Szkoły Podstawowej nr 63 im. Zawiszy Czarnego w Warszawie</text:p>
      <text:p text:style-name="P5"/>
      <text:p text:style-name="P5">W dniu <text:span text:style-name="T1">07</text:span> listopada 201<text:span text:style-name="T1">9</text:span> r. w Szkole podstawowej nr 63 im. Zawiszy Czarnego w Sali nr 17 w Warszawie przy ulicy Płockiej 30, odbyło się posiedzenie Rady Rodziców, na którym obecni byli Przedstawiciele klas w liczbie <text:span text:style-name="T1">siedmiu</text:span> osób zgodnie z listą obecności (z związku z ochroną danych osobowych do wglądu u Sekretarza Rady Rodziców).</text:p>
      <text:p text:style-name="P5"/>
      <text:p text:style-name="P6">Porządek zebrania:</text:p>
      <text:list xml:id="list763608936" text:style-name="WWNum3">
        <text:list-item>
          <text:p text:style-name="P11"><text:span text:style-name="T7">Przywitanie Rodziców reprezentujących Trójki Klasowe (</text:span><text:span text:style-name="T8">7</text:span><text:span text:style-name="T7"> osób) oraz Przedstawiciela Grona Pedagogicznego, panią </text:span><text:span text:style-name="T8">Bogusławę Stelmach</text:span><text:span text:style-name="T7"> przez Przewodniczącą Rady Rodziców, panią Magdalenę Kuśmierowską.</text:span></text:p>
        </text:list-item>
        <text:list-item>
          <text:p text:style-name="P12">Uchwalenie Preliminiarza RR w bieżącym roku szkolnym</text:p>
          <text:p text:style-name="P21"><text:span text:style-name="T7">Przyjęto </text:span><text:span text:style-name="T5">Preliminarz wydatków w roku szkolnym: 20</text:span><text:span text:style-name="T6">19</text:span><text:span text:style-name="T5">/20</text:span><text:span text:style-name="T6">20</text:span></text:p>
          <text:p text:style-name="P22"/>
          <text:p text:style-name="P21"/>
          <text:p text:style-name="P22"/>
          <text:p text:style-name="P23">Preliminarz będzie ulegał korekcie po uzyskaniu informacji o rzeczywistych wpłatach klas na Radę Rodziców. Rada Rodziców otrzymała od Przedstawiciela Rady Pedagogicznej listę planowanych konkursów.</text:p>
          <text:p text:style-name="P21"><text:span text:style-name="T7">Po zapoznaniu się z planowanymi Konkursami Rada Rodziców postanowiła przeznaczyć na Nagrody dla Dzieci w Konkursach Szkolnych kwotę: </text:span><text:span text:style-name="T8">8</text:span><text:span text:style-name="T7"> 000,00 zł równocześnie podkreślając, że kwota ta może ulec zmianie (zwiększyć się lub zmniejszyć) w zależności od wysokości wpłat na konto Rady Rodziców przez Rodziców dzieci uczęszczających do Szkoły nr 63.</text:span></text:p>
          <text:p text:style-name="P25">Rada przeprowadziła głosowanie w tej kwestii.</text:p>
          <text:p text:style-name="P26">Wynik głosowania: Za – 7głosów , przeciw – 0, wstrzymuje się – 0.</text:p>
        </text:list-item>
        <text:list-item>
          <text:p text:style-name="P13">Poruszenie tematu fatalnego stanu łazienek w szkole i konieczności ich remontu. Dzieci nie chcą z nich korzystać. Została przedstawiona propozycja <text:s/>aby wystąpić z pismem do Dyrekcji Szkoły, w celu uzyskania informacji czy były, a jak tak to kiedy, wystąpienia do władz Dzielnicy o remont łazienek.</text:p>
        </text:list-item>
        <text:list-item>
          <text:p text:style-name="P17">W celu uzyskania szczegółowych informacji w związku z pismem z Urzędu Dzielnicy Wola, które było przedstawiane na pierwszym posiedzeniu RR, dot. włączenia do codziennego jadłospisu posiłków wegetariańskich, przewodnicząca RR Pani <text:s/>Magdalena Kuśmierowska skontaktowała się z ajentem szkoły P. Jolą.</text:p>
          <text:p text:style-name="P17">Pani Jola wyjaśniła, <text:s/><text:span text:style-name="T9">że zupy które są wydawane w szkole są wegetariańskie ( oprócz rosołu który gotowany jest na mięsie). Natomiast ze względów finansowych, drugich dań typowo wegetariańskich nie jest wstanie przygotowywać.</text:span></text:p>
          <text:p text:style-name="P18">Wprowadzając do jadłospisu dodatkowo do wyboru danie wegetariańskie podniosło by znacząco koszt obiadu. </text:p>
        </text:list-item>
        <text:list-item>
          <text:p text:style-name="P20"><text:span text:style-name="T9">Przedstawienie propozycji oferty reklamowej firmy fotograficznej Draw-Foto, która by chciała rozpocząć współpracę ze szkołą.</text:span></text:p>
        </text:list-item>
        <text:list-item>
          <text:p text:style-name="P18">Poruszenie sprawy szafek szkolnych na książki uczniów, że są niedostępne dla uczniów w czasie przerw. Zgodnie z ustalonym regulaminem szkolnym, uczeń przed lekcjami powinien wziąć wszystko z szafki potrzebne w bieżącym dniu.</text:p>
        </text:list-item>
        <text:list-item>
          <text:p text:style-name="P19"><text:span text:style-name="T10">Omówienie </text:span>Kiermasz<text:span text:style-name="T10">u</text:span> Bożonarodzeniow<text:span text:style-name="T10">ego</text:span> <text:s/></text:p>
          <text:list>
            <text:list-item>
              <text:p text:style-name="P14"><text:span text:style-name="T10">wysłanie informacji na Librusie do rodziców szkoły w celu znalezienia osoby chętnej do </text:span>przygotowani<text:span text:style-name="T10">a</text:span> <text:span text:style-name="T10">i wydrukowania </text:span>plakatu.</text:p>
            </text:list-item>
            <text:list-item>
              <text:p text:style-name="P14">w dniach 1<text:span text:style-name="T10">6</text:span>-<text:span text:style-name="T10">18</text:span> grudnia zostanie rozstawiony Kiermasz Świąteczny,</text:p>
              <text:p text:style-name="P14"/>
            </text:list-item>
          </text:list>
        </text:list-item>
        <text:list-item>
          <text:p text:style-name="P15"><text:soft-page-break/>Została poruszona sprawa dot. możliwości wyboru przez uczniów klas 7-8 drugiego języka. Z informacji od innych rodziców, w szkole jako drugi język obcy, jest tylko niemiecki. <text:span text:style-name="T11">Zostało zadane pytanie czy była by możliwa opcja wyboru, przez uczniów drugiego języka obcego np. niemiecki lub hiszpański</text:span></text:p>
        </text:list-item>
        <text:list-item>
          <text:p text:style-name="P16">Ponownie, przez jednego rodzica, został poruszony problem dot. stypendium dla uczniów którzy uzyskali świadectwo z czerwonym paskiem. Zostało ponownie zadane pytanie, kto ustala widełki od jakiej średniej zostaje przyznane stypendium. A także dlaczego kiedyś każdy uczeń z czerwonym paskiem dostawał jednorazowe stypendium, a <text:span text:style-name="T12">obecnie uczeń musi uzyskać większą średnią (nie wystarczy mieć tylko świadectwa z czerwonym paskiem)</text:span> . Przedstawiciel grona <text:span text:style-name="T12">p</text:span>edagogicznego Pani Bogusława Stelmach dała odpowiedź, że zasady przyznania jednorazowego stypendium dla <text:s/>uczniów z czerwonym paskiem ustala Rada Pedagogiczna. </text:p>
        </text:list-item>
      </text:list>
      <text:p text:style-name="P5"><text:s/></text:p>
      <text:p text:style-name="P2"/>
      <text:p text:style-name="P2"/>
      <text:p text:style-name="P3">Przewodnicząca Rady Rodziców podziękowała przedstawicielom klas za przybycie.</text:p>
      <text:p text:style-name="P3">Zebranie zakończono.</text:p>
      <text:p text:style-name="P3"/>
      <text:p text:style-name="P3"/>
      <text:p text:style-name="P8">Podpis przewodniczącego RR<text:tab/><text:tab/><text:tab/><text:tab/><text:tab/>Protokół sporządziła </text:p>
      <text:p text:style-name="P3"><text:tab/><text:tab/><text:tab/><text:tab/><text:tab/><text:tab/><text:tab/><text:tab/><text:span text:style-name="T12">Magdalena Konecka</text:span></text:p>
      <text:p text:style-name="P3"><text:tab/><text:tab/><text:tab/><text:tab/><text:tab/><text:tab/><text:tab/><text:tab/>Sekretarz Rady Rodziców</text:p>
      <text:p text:style-name="P3"/>
      <text:p text:style-name="P3"/>
      <text:p text:style-name="P3"/>
      <text:p text:style-name="P4">Załączniki:</text:p>
      <text:list xml:id="list1175705652" text:style-name="WWNum2">
        <text:list-item>
          <text:p text:style-name="P9">Lista obecności przedstawicieli klas z dnia 15 listopada 2018 r. (w związku z ustawą o ochronie danych osobowych do wglądu u Sekretarza Rady Rodziców).</text:p>
        </text:list-item>
        <text:list-item>
          <text:p text:style-name="P10">Uchwała nr 1/<text:span text:style-name="T12">2</text:span>/201<text:span text:style-name="T12">9</text:span>/20<text:span text:style-name="T12">20</text:span> z dnia <text:span text:style-name="T12">07</text:span> <text:span text:style-name="T12">listopada</text:span> 201<text:span text:style-name="T14">9</text:span> r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>
      <style:text-properties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Courier New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7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5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2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3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3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4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4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officeooo:rsid="001cbec1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Protokół nr 2/201<text:span text:style-name="MT1">9</text:span>/20<text:span text:style-name="MT1">20</text:span></text:p>
      </style:header>
      <style:footer>
        <text:p text:style-name="MP1">Strona <text:span text:style-name="MT2"><text:page-number text:select-page="current">1</text:page-number></text:span><text:s/>z <text:span text:style-name="MT2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tokół nr 4/2016/2017</dc:title>
    <meta:initial-creator>Andrzej Stańczak</meta:initial-creator>
    <meta:editing-cycles>14</meta:editing-cycles>
    <meta:creation-date>2018-11-21T11:39:00</meta:creation-date>
    <dc:date>2019-11-27T22:57:59.086000000</dc:date>
    <meta:editing-duration>PT2H41M27S</meta:editing-duration>
    <meta:generator>LibreOffice/6.3.2.2$Windows_X86_64 LibreOffice_project/98b30e735bda24bc04ab42594c85f7fd8be07b9c</meta:generator>
    <meta:document-statistic meta:table-count="0" meta:image-count="0" meta:object-count="0" meta:page-count="2" meta:paragraph-count="34" meta:word-count="604" meta:character-count="4322" meta:non-whitespace-character-count="37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